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1.072cm"/>
    </style:style>
    <style:style style:name="co6" style:family="table-column">
      <style:table-column-properties fo:break-before="auto" style:column-width="0.785cm"/>
    </style:style>
    <style:style style:name="co7" style:family="table-column">
      <style:table-column-properties fo:break-before="auto" style:column-width="5.592cm"/>
    </style:style>
    <style:style style:name="co8" style:family="table-column">
      <style:table-column-properties fo:break-before="auto" style:column-width="1.113cm"/>
    </style:style>
    <style:style style:name="co9" style:family="table-column">
      <style:table-column-properties fo:break-before="auto" style:column-width="0.85cm"/>
    </style:style>
    <style:style style:name="co10" style:family="table-column">
      <style:table-column-properties fo:break-before="auto" style:column-width="2.817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1.109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number-columns-repeated="6"/>
          <table:table-cell table:style-name="ce8" office:value-type="string">
            <text:p>CLASSEMENT</text:p>
          </table:table-cell>
          <table:table-cell table:number-columns-repeated="249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7"/>
          <table:table-cell table:style-name="ce9" office:value-type="string">
            <text:p>AVENIR 1</text:p>
          </table:table-cell>
          <table:table-cell table:number-columns-repeated="249"/>
        </table:table-row>
        <table:table-row table:style-name="ro3">
          <table:table-cell office:value-type="string">
            <text:p>Place 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exe</text:p>
          </table:table-cell>
          <table:table-cell office:value-type="string">
            <text:p>Date de naissance</text:p>
          </table:table-cell>
          <table:table-cell office:value-type="string">
            <text:p>Catégorie d'age</text:p>
          </table:table-cell>
          <table:table-cell table:style-name="ce3" office:value-type="string">
            <text:p>Club</text:p>
          </table:table-cell>
          <table:table-cell office:value-type="string">
            <text:p>Certif medical</text:p>
          </table:table-cell>
          <table:table-cell office:value-type="string">
            <text:p>Licencié</text:p>
          </table:table-cell>
          <table:table-cell table:style-name="ce10" office:value-type="string">
            <text:p>EMMARGEMENT</text:p>
          </table:table-cell>
          <table:table-cell table:number-columns-repeated="246"/>
        </table:table-row>
        <table:table-row table:style-name="ro3">
          <table:table-cell table:number-columns-repeated="4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MARCATO</text:p>
          </table:table-cell>
          <table:table-cell office:value-type="string">
            <text:p>Corentin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PAUL</text:p>
          </table:table-cell>
          <table:table-cell office:value-type="string">
            <text:p>Quentin</text:p>
          </table:table-cell>
          <table:table-cell office:value-type="string">
            <text:p>H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RAPETTI</text:p>
          </table:table-cell>
          <table:table-cell office:value-type="string">
            <text:p>Simon</text:p>
          </table:table-cell>
          <table:table-cell office:value-type="string">
            <text:p>H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</text:p>
          </table:table-cell>
          <table:table-cell table:number-columns-repeated="247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FABRE</text:p>
          </table:table-cell>
          <table:table-cell office:value-type="string">
            <text:p>Kenzo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DIDIER</text:p>
          </table:table-cell>
          <table:table-cell office:value-type="string">
            <text:p>Nathan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 office:value-type="string">
            <text:p>TRIATHLON ROMANAIS PEAGEOIS</text:p>
          </table:table-cell>
          <table:table-cell/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JOAN</text:p>
          </table:table-cell>
          <table:table-cell office:value-type="string">
            <text:p>Balcon</text:p>
          </table:table-cell>
          <table:table-cell office:value-type="string">
            <text:p>H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DUSSOL</text:p>
          </table:table-cell>
          <table:table-cell office:value-type="string">
            <text:p>Mathis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 office:value-type="string">
            <text:p>TRIATHLON CLUB DES 2 RIVES</text:p>
          </table:table-cell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LE FAILLER</text:p>
          </table:table-cell>
          <table:table-cell office:value-type="string">
            <text:p>Tanguy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accepté</text:p>
          </table:table-cell>
          <table:table-cell office:value-type="string">
            <text:p>not</text:p>
          </table:table-cell>
          <table:table-cell table:style-name="ce1"/>
          <table:table-cell table:number-columns-repeated="246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SZABO</text:p>
          </table:table-cell>
          <table:table-cell office:value-type="string">
            <text:p>Lilou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 office:value-type="string">
            <text:p>MONTPELLIER AGGLO TRIATHLON</text:p>
          </table:table-cell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DAUCE</text:p>
          </table:table-cell>
          <table:table-cell office:value-type="string">
            <text:p>Marius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11">
            <text:p>11</text:p>
          </table:table-cell>
          <table:table-cell office:value-type="string">
            <text:p>MATHIEU</text:p>
          </table:table-cell>
          <table:table-cell office:value-type="string">
            <text:p>Laurine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 office:value-type="string">
            <text:p>E.C.A. CHAUMONT TRIATHLON </text:p>
          </table:table-cell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12">
            <text:p>12</text:p>
          </table:table-cell>
          <table:table-cell office:value-type="string">
            <text:p>BOYER</text:p>
          </table:table-cell>
          <table:table-cell office:value-type="string">
            <text:p>Alexandra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13">
            <text:p>13</text:p>
          </table:table-cell>
          <table:table-cell office:value-type="string">
            <text:p>KHALLIL</text:p>
          </table:table-cell>
          <table:table-cell office:value-type="string">
            <text:p>Anna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 office:value-type="string">
            <text:p>MONTPELLIER AGGLO TRIATHLON</text:p>
          </table:table-cell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14">
            <text:p>14</text:p>
          </table:table-cell>
          <table:table-cell office:value-type="string">
            <text:p>LACROIX</text:p>
          </table:table-cell>
          <table:table-cell office:value-type="string">
            <text:p>Maylis</text:p>
          </table:table-cell>
          <table:table-cell office:value-type="string">
            <text:p>F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BE</text:p>
          </table:table-cell>
          <table:table-cell office:value-type="string">
            <text:p>LES CHAMEAUX DE BEZIERS</text:p>
          </table:table-cell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15">
            <text:p>15</text:p>
          </table:table-cell>
          <table:table-cell office:value-type="string">
            <text:p>BRUN</text:p>
          </table:table-cell>
          <table:table-cell office:value-type="string">
            <text:p>Charlie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16">
            <text:p>16</text:p>
          </table:table-cell>
          <table:table-cell office:value-type="string">
            <text:p>MAZET</text:p>
          </table:table-cell>
          <table:table-cell office:value-type="string">
            <text:p>Adam</text:p>
          </table:table-cell>
          <table:table-cell office:value-type="string">
            <text:p>F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accepté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17">
            <text:p>17</text:p>
          </table:table-cell>
          <table:table-cell office:value-type="string">
            <text:p>FALGUERE</text:p>
          </table:table-cell>
          <table:table-cell office:value-type="string">
            <text:p>Amelie</text:p>
          </table:table-cell>
          <table:table-cell office:value-type="string">
            <text:p>F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 office:value-type="string">
            <text:p>SAM TRIATHLON</text:p>
          </table:table-cell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18">
            <text:p>18</text:p>
          </table:table-cell>
          <table:table-cell office:value-type="string">
            <text:p>MAZET</text:p>
          </table:table-cell>
          <table:table-cell office:value-type="string">
            <text:p>Mila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19">
            <text:p>19</text:p>
          </table:table-cell>
          <table:table-cell office:value-type="string">
            <text:p>BATAILLE</text:p>
          </table:table-cell>
          <table:table-cell office:value-type="string">
            <text:p>Alexandre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accepté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20">
            <text:p>20</text:p>
          </table:table-cell>
          <table:table-cell office:value-type="string">
            <text:p>SERRIERE</text:p>
          </table:table-cell>
          <table:table-cell office:value-type="string">
            <text:p>Tom</text:p>
          </table:table-cell>
          <table:table-cell office:value-type="string">
            <text:p>H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21">
            <text:p>21</text:p>
          </table:table-cell>
          <table:table-cell office:value-type="string">
            <text:p>KHIAL</text:p>
          </table:table-cell>
          <table:table-cell office:value-type="string">
            <text:p>Lana</text:p>
          </table:table-cell>
          <table:table-cell office:value-type="string">
            <text:p>H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22">
            <text:p>22</text:p>
          </table:table-cell>
          <table:table-cell office:value-type="string">
            <text:p>MELLET</text:p>
          </table:table-cell>
          <table:table-cell office:value-type="string">
            <text:p>Soren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r</text:p>
          </table:table-cell>
          <table:table-cell table:number-columns-repeated="247"/>
        </table:table-row>
        <table:table-row table:style-name="ro3">
          <table:table-cell table:style-name="ce2" office:value-type="float" office:value="23">
            <text:p>23</text:p>
          </table:table-cell>
          <table:table-cell office:value-type="string">
            <text:p>OLIPHAR</text:p>
          </table:table-cell>
          <table:table-cell office:value-type="string">
            <text:p>Joackim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24">
            <text:p>24</text:p>
          </table:table-cell>
          <table:table-cell office:value-type="string">
            <text:p>TAMBURRO</text:p>
          </table:table-cell>
          <table:table-cell office:value-type="string">
            <text:p>Hugo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 office:value-type="string">
            <text:p>GRANDE MOTTE TRIATHLON </text:p>
          </table:table-cell>
          <table:table-cell office:value-type="string">
            <text:p>non joint</text:p>
          </table:table-cell>
          <table:table-cell office:value-type="string">
            <text:p>no</text:p>
          </table:table-cell>
          <table:table-cell table:number-columns-repeated="247"/>
        </table:table-row>
        <table:table-row table:style-name="ro3">
          <table:table-cell table:style-name="ce2" office:value-type="float" office:value="25">
            <text:p>25</text:p>
          </table:table-cell>
          <table:table-cell office:value-type="string">
            <text:p>FALGUERE</text:p>
          </table:table-cell>
          <table:table-cell office:value-type="string">
            <text:p>Joackim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accepté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26">
            <text:p>26</text:p>
          </table:table-cell>
          <table:table-cell office:value-type="string">
            <text:p>COUTURIER</text:p>
          </table:table-cell>
          <table:table-cell office:value-type="string">
            <text:p>Emma</text:p>
          </table:table-cell>
          <table:table-cell office:value-type="string">
            <text:p>F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 office:value-type="string">
            <text:p>CAVAILLON TRIATHLON CLUB</text:p>
          </table:table-cell>
          <table:table-cell office:value-type="string">
            <text:p>accepté</text:p>
          </table:table-cell>
          <table:table-cell office:value-type="string">
            <text:p>fftri</text:p>
          </table:table-cell>
          <table:table-cell table:number-columns-repeated="247"/>
        </table:table-row>
        <table:table-row table:style-name="ro3">
          <table:table-cell table:style-name="ce2" office:value-type="float" office:value="27">
            <text:p>27</text:p>
          </table:table-cell>
          <table:table-cell office:value-type="string">
            <text:p>DEPERNET</text:p>
          </table:table-cell>
          <table:table-cell office:value-type="string">
            <text:p>Fleur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accepté</text:p>
          </table:table-cell>
          <table:table-cell office:value-type="string">
            <text:p>no</text:p>
          </table:table-cell>
          <table:table-cell table:number-columns-repeated="247"/>
        </table:table-row>
        <table:table-row table:style-name="ro3">
          <table:table-cell table:style-name="ce2" office:value-type="float" office:value="28">
            <text:p>28</text:p>
          </table:table-cell>
          <table:table-cell office:value-type="string">
            <text:p>FERON</text:p>
          </table:table-cell>
          <table:table-cell office:value-type="string">
            <text:p>MAEL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29">
            <text:p>29</text:p>
          </table:table-cell>
          <table:table-cell office:value-type="string">
            <text:p>IRAOLA</text:p>
          </table:table-cell>
          <table:table-cell office:value-type="string">
            <text:p>Alec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0">
            <text:p>30</text:p>
          </table:table-cell>
          <table:table-cell office:value-type="string">
            <text:p>JOUTARD</text:p>
          </table:table-cell>
          <table:table-cell office:value-type="string">
            <text:p>Marius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1">
            <text:p>31</text:p>
          </table:table-cell>
          <table:table-cell office:value-type="string">
            <text:p>SOLANET</text:p>
          </table:table-cell>
          <table:table-cell office:value-type="string">
            <text:p>Paul</text:p>
          </table:table-cell>
          <table:table-cell office:value-type="string">
            <text:p>H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 office:value-type="string">
            <text:p>GRANDE MOTTE TRIATHLON </text:p>
          </table:table-cell>
          <table:table-cell office:value-type="string">
            <text:p>accepté</text:p>
          </table:table-cell>
          <table:table-cell office:value-type="string">
            <text:p>no</text:p>
          </table:table-cell>
          <table:table-cell table:number-columns-repeated="247"/>
        </table:table-row>
        <table:table-row table:style-name="ro3">
          <table:table-cell table:style-name="ce2" office:value-type="float" office:value="32">
            <text:p>32</text:p>
          </table:table-cell>
          <table:table-cell office:value-type="string">
            <text:p>DAUCE</text:p>
          </table:table-cell>
          <table:table-cell office:value-type="string">
            <text:p>Adrien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accepté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3">
            <text:p>33</text:p>
          </table:table-cell>
          <table:table-cell office:value-type="string">
            <text:p>MORé</text:p>
          </table:table-cell>
          <table:table-cell office:value-type="string">
            <text:p>Daphné</text:p>
          </table:table-cell>
          <table:table-cell office:value-type="string">
            <text:p>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4">
            <text:p>34</text:p>
          </table:table-cell>
          <table:table-cell office:value-type="string">
            <text:p>PAPA</text:p>
          </table:table-cell>
          <table:table-cell office:value-type="string">
            <text:p>Benjamin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5">
            <text:p>35</text:p>
          </table:table-cell>
          <table:table-cell office:value-type="string">
            <text:p>MAZET</text:p>
          </table:table-cell>
          <table:table-cell table:style-name="ce4" office:value-type="string">
            <text:p>Eliott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6">
            <text:p>36</text:p>
          </table:table-cell>
          <table:table-cell office:value-type="string">
            <text:p>MORé</text:p>
          </table:table-cell>
          <table:table-cell office:value-type="string">
            <text:p>Gaetan</text:p>
          </table:table-cell>
          <table:table-cell office:value-type="string">
            <text:p>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7">
            <text:p>37</text:p>
          </table:table-cell>
          <table:table-cell office:value-type="string">
            <text:p>BOURGOIN</text:p>
          </table:table-cell>
          <table:table-cell office:value-type="string">
            <text:p>Emma</text:p>
          </table:table-cell>
          <table:table-cell office:value-type="string">
            <text:p>F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 office:value-type="string">
            <text:p>GRANDE MOTTE TRIATHLON </text:p>
          </table:table-cell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6">
            <text:p>36</text:p>
          </table:table-cell>
          <table:table-cell office:value-type="string">
            <text:p>LOPEZ</text:p>
          </table:table-cell>
          <table:table-cell office:value-type="string">
            <text:p>Lilou</text:p>
          </table:table-cell>
          <table:table-cell office:value-type="string">
            <text:p>F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O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7">
            <text:p>37</text:p>
          </table:table-cell>
          <table:table-cell office:value-type="string">
            <text:p>FERON</text:p>
          </table:table-cell>
          <table:table-cell office:value-type="string">
            <text:p>SEOLANE</text:p>
          </table:table-cell>
          <table:table-cell office:value-type="string">
            <text:p>H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U</text:p>
          </table:table-cell>
          <table:table-cell/>
          <table:table-cell office:value-type="string">
            <text:p>non joint</text:p>
          </table:table-cell>
          <table:table-cell office:value-type="string">
            <text:p>not</text:p>
          </table:table-cell>
          <table:table-cell table:number-columns-repeated="247"/>
        </table:table-row>
        <table:table-row table:style-name="ro3">
          <table:table-cell table:style-name="ce2" office:value-type="float" office:value="38">
            <text:p>38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39">
            <text:p>39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26">
            <text:p>26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27">
            <text:p>27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28">
            <text:p>28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29">
            <text:p>29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30">
            <text:p>30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31">
            <text:p>31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32">
            <text:p>32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33">
            <text:p>33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34">
            <text:p>34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2" office:value-type="float" office:value="35">
            <text:p>35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3" office:value-type="float" office:value="36">
            <text:p>36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3" office:value-type="float" office:value="37">
            <text:p>37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3" office:value-type="float" office:value="38">
            <text:p>38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3" office:value-type="float" office:value="39">
            <text:p>39</text:p>
          </table:table-cell>
          <table:table-cell table:number-columns-repeated="3"/>
          <table:table-cell table:style-name="ce3" table:number-columns-repeated="2"/>
          <table:table-cell table:number-columns-repeated="250"/>
        </table:table-row>
        <table:table-row table:style-name="ro3">
          <table:table-cell table:style-name="ce3" office:value-type="float" office:value="40">
            <text:p>40</text:p>
          </table:table-cell>
          <table:table-cell table:number-columns-repeated="255"/>
        </table:table-row>
        <table:table-row table:style-name="ro3">
          <table:table-cell table:style-name="ce3" office:value-type="float" office:value="41">
            <text:p>41</text:p>
          </table:table-cell>
          <table:table-cell table:number-columns-repeated="255"/>
        </table:table-row>
        <table:table-row table:style-name="ro3">
          <table:table-cell table:style-name="ce3" office:value-type="float" office:value="42">
            <text:p>42</text:p>
          </table:table-cell>
          <table:table-cell table:number-columns-repeated="255"/>
        </table:table-row>
        <table:table-row table:style-name="ro3">
          <table:table-cell table:style-name="ce3" office:value-type="float" office:value="43">
            <text:p>43</text:p>
          </table:table-cell>
          <table:table-cell table:number-columns-repeated="255"/>
        </table:table-row>
        <table:table-row table:style-name="ro3">
          <table:table-cell table:style-name="ce3" office:value-type="float" office:value="44">
            <text:p>44</text:p>
          </table:table-cell>
          <table:table-cell table:number-columns-repeated="255"/>
        </table:table-row>
        <table:table-row table:style-name="ro3">
          <table:table-cell table:style-name="ce3" office:value-type="float" office:value="45">
            <text:p>45</text:p>
          </table:table-cell>
          <table:table-cell table:number-columns-repeated="255"/>
        </table:table-row>
        <table:table-row table:style-name="ro3">
          <table:table-cell table:style-name="ce3" office:value-type="float" office:value="46">
            <text:p>46</text:p>
          </table:table-cell>
          <table:table-cell table:number-columns-repeated="255"/>
        </table:table-row>
        <table:table-row table:style-name="ro3">
          <table:table-cell table:style-name="ce3" office:value-type="float" office:value="47">
            <text:p>47</text:p>
          </table:table-cell>
          <table:table-cell table:number-columns-repeated="255"/>
        </table:table-row>
        <table:table-row table:style-name="ro3" table:number-rows-repeated="104850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13/05/2015</text:date>, <text:time>14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5Â° TRIATHLON DE LA GRANDE MOTTE (2014-2015)Test Emargement Jeunes 8-11</dc:title>
    <dc:subject>25Â° TRIATHLON DE LA GRANDE MOTTE (2014-2015)Test Emargement Jeunes 8-11</dc:subject>
    <dc:description>25Â° TRIATHLON DE LA GRANDE MOTTE (2014-2015)Test Emargement Jeunes 8-11</dc:description>
    <meta:initial-creator>Unknown Creator</meta:initial-creator>
    <meta:creation-date>2015-05-09T10:05:55</meta:creation-date>
    <dc:creator>PHILIPPE GUIRAUD</dc:creator>
    <dc:date>2015-05-13T14:27:43.09</dc:date>
    <meta:editing-cycles>21</meta:editing-cycles>
    <meta:editing-duration>P23DT23H29M31S</meta:editing-duration>
    <meta:generator>OpenOffice/4.1.1$Win32 OpenOffice.org_project/411m6$Build-9775</meta:generator>
    <meta:document-statistic meta:table-count="1" meta:cell-count="358" meta:object-count="0"/>
  </office:meta>
</office:document-meta>
</file>