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8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189cm" fo:break-before="auto" style:use-optimal-row-height="false"/>
    </style:style>
    <style:style style:name="ro2" style:family="table-row">
      <style:table-row-properties style:row-height="1.161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848cm" fo:break-before="auto" style:use-optimal-row-height="false"/>
    </style:style>
    <style:style style:name="ro5" style:family="table-row">
      <style:table-row-properties style:row-height="1.699cm" fo:break-before="auto" style:use-optimal-row-height="false"/>
    </style:style>
    <style:style style:name="ro6" style:family="table-row">
      <style:table-row-properties style:row-height="0.9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VENIR  2" table:style-name="ta1" table:print="false">
        <table:table-column table:style-name="co1" table:default-cell-style-name="Default"/>
        <table:table-row table:style-name="ro1">
          <table:table-cell table:style-name="ce1" office:value-type="string">
            <text:p>LA GRANDE MOTTE TRIATHLON </text:p>
          </table:table-cell>
        </table:table-row>
        <table:table-row table:style-name="ro2">
          <table:table-cell table:style-name="ce2" office:value-type="string">
            <text:p>CLASSEMENT <text:span text:style-name="T1">AVENIR 2</text:span> – 2014</text:p>
          </table:table-cell>
        </table:table-row>
        <table:table-row table:style-name="ro3">
          <table:table-cell table:style-name="ce3" office:value-type="string">
            <text:p>1 <text:s/>- <text:s/>BALME JONATHAN <text:s text:c="7"/>MAT</text:p>
          </table:table-cell>
        </table:table-row>
        <table:table-row table:style-name="ro3">
          <table:table-cell office:value-type="string">
            <text:p>2 - <text:s text:c="2"/>MULLER <text:s/>THOMAS </text:p>
          </table:table-cell>
        </table:table-row>
        <table:table-row table:style-name="ro3">
          <table:table-cell office:value-type="string">
            <text:p>3 - <text:s/>VERNIER MAE <text:s text:c="16"/>MAT</text:p>
          </table:table-cell>
        </table:table-row>
        <table:table-row table:style-name="ro3">
          <table:table-cell office:value-type="string">
            <text:p>4 <text:s/>- <text:s/>ROUX <text:s/>CLEMENT <text:s text:c="11"/>GMT</text:p>
          </table:table-cell>
        </table:table-row>
        <table:table-row table:style-name="ro3">
          <table:table-cell office:value-type="string">
            <text:p>5 <text:s/>- <text:s/>HERMAN <text:s/>MATTIS <text:s text:c="10"/>MAT</text:p>
          </table:table-cell>
        </table:table-row>
        <table:table-row table:style-name="ro3">
          <table:table-cell office:value-type="string">
            <text:p>6 <text:s/>- <text:s/>BERTIN LAURA <text:s/>1° F <text:s text:c="4"/>TRICASTIN TRI</text:p>
          </table:table-cell>
        </table:table-row>
        <table:table-row table:style-name="ro3">
          <table:table-cell office:value-type="string">
            <text:p>7 <text:s/>- <text:s/>RODRIGUEZ <text:s/>RAPHAEL <text:s/>MAT</text:p>
          </table:table-cell>
        </table:table-row>
        <table:table-row table:style-name="ro3">
          <table:table-cell office:value-type="string">
            <text:p>8 <text:s/>- <text:s/>MARGAS <text:s/>CORENTIN</text:p>
          </table:table-cell>
        </table:table-row>
        <table:table-row table:style-name="ro3">
          <table:table-cell office:value-type="string">
            <text:p>9 <text:s/>- <text:s/>CAMUS RENE <text:s text:c="14"/>ASPTT VERGEZE </text:p>
          </table:table-cell>
        </table:table-row>
        <table:table-row table:style-name="ro3">
          <table:table-cell office:value-type="string">
            <text:p>10 <text:s/>- <text:s/>BARTHELEMY <text:s/>ANTOINE</text:p>
          </table:table-cell>
        </table:table-row>
        <table:table-row table:style-name="ro3">
          <table:table-cell office:value-type="string">
            <text:p>11 <text:s/>- <text:s/>GARCIA <text:s/>VALENTIN <text:s text:c="4"/>GMT</text:p>
          </table:table-cell>
        </table:table-row>
        <table:table-row table:style-name="ro3">
          <table:table-cell table:style-name="ce3" office:value-type="string">
            <text:p>12 <text:s/>- <text:s/>FITTE <text:s/>AMANDINE <text:s/>2° F <text:s/>TCCARCASSONNE</text:p>
          </table:table-cell>
        </table:table-row>
        <table:table-row table:style-name="ro3">
          <table:table-cell table:style-name="ce3" office:value-type="string">
            <text:p>13 <text:s/>- <text:s/>GOZERBAC NOE</text:p>
          </table:table-cell>
        </table:table-row>
        <table:table-row table:style-name="ro3">
          <table:table-cell table:style-name="ce3" office:value-type="string">
            <text:p>14 <text:s/>- VALVERDE <text:s/>ENZO</text:p>
          </table:table-cell>
        </table:table-row>
        <table:table-row-group>
          <table:table-row table:style-name="ro3">
            <table:table-cell office:value-type="string">
              <text:p>15 - <text:s/>GRAZZIANI <text:s/>LUCAS <text:s text:c="5"/>MAT</text:p>
            </table:table-cell>
          </table:table-row>
        </table:table-row-group>
        <table:table-row table:style-name="ro3">
          <table:table-cell office:value-type="string">
            <text:p>16 <text:s/>- <text:s/>BERNADINELLO <text:s/>LOUNA <text:s/>3° F <text:s/>MAT</text:p>
          </table:table-cell>
        </table:table-row>
        <table:table-row table:style-name="ro3">
          <table:table-cell table:style-name="ce3" office:value-type="string">
            <text:p>17 <text:s/>- <text:s/>BOUFFART <text:s/>HUGO <text:s text:c="4"/>MAT</text:p>
          </table:table-cell>
        </table:table-row>
        <table:table-row table:style-name="ro3">
          <table:table-cell office:value-type="string">
            <text:p>18 <text:s/>- <text:s/>MEDIONI <text:s/>JEREMIE <text:s text:c="3"/>GMT</text:p>
          </table:table-cell>
        </table:table-row>
        <table:table-row table:style-name="ro3">
          <table:table-cell office:value-type="string">
            <text:p>19 <text:s/>- <text:s/>SEGARA MAXIME</text:p>
          </table:table-cell>
        </table:table-row>
        <table:table-row table:style-name="ro3">
          <table:table-cell table:style-name="ce3" office:value-type="string">
            <text:p>20 – CAMUS ARNO <text:s text:c="11"/>ASPTT VERGEZE </text:p>
          </table:table-cell>
        </table:table-row>
        <table:table-row table:style-name="ro3">
          <table:table-cell office:value-type="string">
            <text:p>21 <text:s/>- <text:s/>LAUER <text:s/>MARK <text:s text:c="10"/>AVIGNON LE PONTET</text:p>
          </table:table-cell>
        </table:table-row>
        <table:table-row table:style-name="ro3">
          <table:table-cell office:value-type="string">
            <text:p>22 <text:s/>- <text:s/>FIRINU <text:s/>LOIS <text:s text:c="12"/>GMT</text:p>
          </table:table-cell>
        </table:table-row>
        <table:table-row table:style-name="ro3">
          <table:table-cell office:value-type="string">
            <text:p>23 <text:s/>- <text:s/>DREVON <text:s/>OCEANA <text:s text:c="2"/>GMT</text:p>
          </table:table-cell>
        </table:table-row>
      </table:table>
      <table:table table:name="AVENIR 1" table:style-name="ta1" table:print="false">
        <table:table-column table:style-name="co1" table:default-cell-style-name="Default"/>
        <table:table-row table:style-name="ro4">
          <table:table-cell table:style-name="ce1" office:value-type="string">
            <text:p>LA GRANDE MOTTE TRIATHLON </text:p>
          </table:table-cell>
        </table:table-row>
        <table:table-row table:style-name="ro5">
          <table:table-cell table:style-name="ce2" office:value-type="string">
            <text:p>CLASSEMENT <text:span text:style-name="T1">AVENIR 1</text:span> – 2014</text:p>
          </table:table-cell>
        </table:table-row>
        <table:table-row table:style-name="ro6">
          <table:table-cell table:style-name="ce3" office:value-type="string">
            <text:p>1 <text:s/>- BERTIN THOMAS</text:p>
          </table:table-cell>
        </table:table-row>
        <table:table-row table:style-name="ro3">
          <table:table-cell office:value-type="string">
            <text:p>2 – CAMUS MALO</text:p>
          </table:table-cell>
        </table:table-row>
        <table:table-row table:style-name="ro3">
          <table:table-cell office:value-type="string">
            <text:p>3 – VERGNES <text:s/>MIRAM</text:p>
          </table:table-cell>
        </table:table-row>
        <table:table-row table:style-name="ro3">
          <table:table-cell office:value-type="string">
            <text:p>4 - <text:s/>FABRE <text:s/>KENZO </text:p>
          </table:table-cell>
        </table:table-row>
        <table:table-row table:style-name="ro3">
          <table:table-cell office:value-type="string">
            <text:p>5 <text:s/>- <text:s/>MONTRIEUL MELVIN <text:s text:c="2"/>GMT</text:p>
          </table:table-cell>
        </table:table-row>
        <table:table-row table:style-name="ro3">
          <table:table-cell office:value-type="string">
            <text:p>6 <text:s/>- KHAWL <text:s/>ALNA</text:p>
          </table:table-cell>
        </table:table-row>
        <table:table-row table:style-name="ro3">
          <table:table-cell office:value-type="string">
            <text:p>7 - <text:s/>BLANCHE <text:s/>THAIS </text:p>
          </table:table-cell>
        </table:table-row>
        <table:table-row table:style-name="ro3">
          <table:table-cell office:value-type="string">
            <text:p>8 <text:s/>- COLLANGE <text:s/>LOAN</text:p>
          </table:table-cell>
        </table:table-row>
        <table:table-row table:style-name="ro3">
          <table:table-cell table:style-name="ce3" office:value-type="string">
            <text:p>9 <text:s/>- <text:s/>CARUSO <text:s/>NOA <text:s text:c="10"/>GMT</text:p>
          </table:table-cell>
        </table:table-row>
        <table:table-row table:style-name="ro3">
          <table:table-cell office:value-type="string">
            <text:p>10 <text:s/>- <text:s/>MEDOINI <text:s/>EVA <text:s text:c="9"/>GMT</text:p>
          </table:table-cell>
        </table:table-row>
        <table:table-row table:style-name="ro3">
          <table:table-cell office:value-type="string">
            <text:p>11 <text:s/>- <text:s/>CHAPUZET MAEL</text:p>
          </table:table-cell>
        </table:table-row>
        <table:table-row table:style-name="ro3">
          <table:table-cell office:value-type="string">
            <text:p>12 <text:s/>- <text:s/>MEDIONI <text:s/>CLARA <text:s text:c="5"/>GMT</text:p>
          </table:table-cell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9">19/05/2014</text:date>, <text:time>08:3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GUIRAUD</meta:initial-creator>
    <meta:creation-date>2014-05-19T07:35:57.09</meta:creation-date>
    <dc:date>2014-05-19T08:36:03.59</dc:date>
    <dc:creator>PHILIPPE GUIRAUD</dc:creator>
    <meta:editing-duration>PT1H14S</meta:editing-duration>
    <meta:editing-cycles>2</meta:editing-cycles>
    <meta:generator>OpenOffice/4.0.1$Win32 OpenOffice.org_project/401m5$Build-9714</meta:generator>
    <meta:document-statistic meta:table-count="3" meta:cell-count="39" meta:object-count="0"/>
  </office:meta>
</office:document-meta>
</file>